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8cd8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margin-top="0.423cm" fo:margin-bottom="0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 fo:break-before="pag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d65b" style:font-style-asian="normal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6">37443 CD - Somos Vida y Familia </text:span><text:span text:style-name="T8">de los señores diputados Mayoráz y Armas Belavi,</text:span><text:span text:style-name="T6"> </text:span><text:span text:style-name="T8">por el cual se solicita a través del Ministerio de Salud y la Agencia Santafesina de Seguridad Alimentaria (ASSAL) disponga informar respecto de lo resuelto y ordenado por la Dra. Verónica Glotieb, titular del Juzgado de 1º Instancia en lo Civil y Comercial Nº 13, de la ciudad de Rosario, en relación a los controles de presencia y niveles de agrotóxicos en frutas, verduras y hortalizas comercializadas dentro de la Provincia</text:span><text:span text:style-name="T2">; y, por las razones expuestas en los fundamentos y las que podrá dar el miembro informante,</text:span><text:span text:style-name="T4"> </text:span><text:span text:style-name="T7">esta Comisión ha resuelto adherir al dictamen de la Comisión de Medio Ambiente y Recursos Naturales aprobando el siguiente texto con modificaciones:</text:span></text:p>
      <text:p text:style-name="P5"/>
      <text:p text:style-name="P6">PROYECTO DE COMUNICACIÓN</text:p>
      <text:p text:style-name="P9">La Cámara de Diputados de la Provincia vería con agrado que el Poder Ejecutivo, por intermedio del organismo que corresponda, en relación a controles en frutas, verduras y hortalizas comercializadas dentro de la Provincia, informe lo siguiente:</text:p>
      <text:list xml:id="list1416444256" text:style-name="WWNum1">
        <text:list-item>
          <text:p text:style-name="P12">controles realizados sobre la existencia de agroquímicos;</text:p>
        </text:list-item>
        <text:list-item>
          <text:p text:style-name="P13">protocolo utilizado para la obtención de muestras;</text:p>
        </text:list-item>
        <text:list-item>
          <text:p text:style-name="P13">relevamiento de los mercados de concentración y de productores inspeccionados;</text:p>
        </text:list-item>
        <text:list-item>
          <text:p text:style-name="P13">periodicidad de los controles realizados y detalle de los productos inspeccionados;</text:p>
        </text:list-item>
        <text:list-item>
          <text:p text:style-name="P13">análisis de muestras, trazabilidad, niveles y clases de agroquímicos hallados en dichas frutas, verduras y hortalizas; y,</text:p>
        </text:list-item>
        <text:list-item>
          <text:p text:style-name="P14">procedimientos administrativos efectuados y sanciones dispuestas.</text:p>
        </text:list-item>
      </text:list>
      <text:p text:style-name="P4"/>
      <text:p text:style-name="P3"><text:span text:style-name="T1">Sala de la Comisión en Meet, 16 </text:span><text:span text:style-name="T5">de setiembre de 2020</text:span></text:p>
      <text:p text:style-name="P10"><text:span text:style-name="T1">FIRMANTES: </text:span><text:span text:style-name="T3">CIANCIO – OLIVERA – CORGNIALI – BRAVO – HYNES – DONNET – GONZÁLEZ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40:39.001030563</dc:date>
    <meta:editing-duration>PT44S</meta:editing-duration>
    <meta:editing-cycles>2</meta:editing-cycles>
    <meta:document-statistic meta:table-count="1" meta:image-count="1" meta:object-count="0" meta:page-count="2" meta:paragraph-count="14" meta:word-count="290" meta:character-count="1899" meta:non-whitespace-character-count="1617"/>
  </office:meta>
</office:document-meta>
</file>